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Arial"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use-window-font-color="true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use-window-font-color="true" fo:font-size="10pt" style:font-size-asian="10pt" style:font-size-complex="10pt"/>
    </style:style>
    <style:style style:name="T13" style:parent-style-name="Domyślnaczcionkaakapitu" style:family="text">
      <style:text-properties style:font-name="Calibri" fo:font-style="italic" style:font-style-asian="italic" style:use-window-font-color="true" fo:font-size="10pt" style:font-size-asian="10pt" style:font-size-complex="10pt"/>
    </style:style>
    <style:style style:name="T14" style:parent-style-name="Domyślnaczcionkaakapitu" style:family="text">
      <style:text-properties style:font-name="Calibri" style:use-window-font-color="true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alibri" style:use-window-font-color="true" fo:font-size="10pt" style:font-size-asian="10pt" style:font-size-complex="10pt"/>
    </style:style>
    <style:style style:name="TableColumn17" style:family="table-column">
      <style:table-column-properties style:column-width="1.6541in" style:use-optimal-column-width="false"/>
    </style:style>
    <style:style style:name="TableColumn18" style:family="table-column">
      <style:table-column-properties style:column-width="5.1166in" style:use-optimal-column-width="false"/>
    </style:style>
    <style:style style:name="Table16" style:family="table">
      <style:table-properties style:width="6.7708in" fo:margin-left="0in" table:align="center"/>
    </style:style>
    <style:style style:name="TableRow19" style:family="table-row">
      <style:table-row-properties style:row-height="0.4333in" style:use-optimal-row-height="false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T21" style:parent-style-name="Domyślnaczcionkaakapitu" style:family="text">
      <style:text-properties style:font-name="Calibri" fo:font-weight="bold" style:font-weight-asian="bold" style:use-window-font-color="true"/>
    </style:style>
    <style:style style:name="P22" style:parent-style-name="Standard" style:family="paragraph">
      <style:text-properties style:font-name="Calibri" fo:font-weight="bold" style:font-weight-asian="bold" style:use-window-font-color="true" style:language-asian="ar" style:country-asian="SA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T24" style:parent-style-name="Domyślnaczcionkaakapitu" style:family="text">
      <style:text-properties style:font-name="Calibri" fo:font-weight="bold" style:font-weight-asian="bold" style:use-window-font-color="true"/>
    </style:style>
    <style:style style:name="TableRow25" style:family="table-row">
      <style:table-row-properties style:row-height="0.3791in" style:use-optimal-row-height="false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Calibri" fo:font-weight="bold" style:font-weight-asian="bold" style:use-window-font-color="true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Calibri" fo:font-weight="bold" style:font-weight-asian="bold" style:use-window-font-color="true"/>
    </style:style>
    <style:style style:name="TableRow30" style:family="table-row">
      <style:table-row-properties style:row-height="0.2777in" style:use-optimal-row-height="false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" fo:font-weight="bold" style:font-weight-asian="bold" style:use-window-font-color="true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4" style:parent-style-name="Domyślnaczcionkaakapitu" style:family="text">
      <style:text-properties style:font-name="Calibri" style:use-window-font-color="true"/>
    </style:style>
    <style:style style:name="TableRow35" style:family="table-row">
      <style:table-row-properties style:row-height="0.2916in" style:use-optimal-row-height="false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" fo:font-weight="bold" style:font-weight-asian="bold" style:use-window-font-color="true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Calibri" style:use-window-font-color="true"/>
    </style:style>
    <style:style style:name="TableRow40" style:family="table-row">
      <style:table-row-properties style:row-height="0.3in" style:use-optimal-row-height="false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style:font-name="Calibri" fo:font-weight="bold" style:font-weight-asian="bold" style:use-window-font-color="true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Row44" style:family="table-row">
      <style:table-row-properties style:row-height="0.3152in" style:use-optimal-row-height="false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46" style:parent-style-name="Domyślnaczcionkaakapitu" style:family="text">
      <style:text-properties style:font-name="Calibri" fo:font-weight="bold" style:font-weight-asian="bold" style:use-window-font-color="true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48" style:parent-style-name="Domyślnaczcionkaakapitu" style:family="text">
      <style:text-properties style:font-name="Calibri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TableColumn52" style:family="table-column">
      <style:table-column-properties style:column-width="3.5895in" style:use-optimal-column-width="false"/>
    </style:style>
    <style:style style:name="TableColumn53" style:family="table-column">
      <style:table-column-properties style:column-width="3.1812in" style:use-optimal-column-width="false"/>
    </style:style>
    <style:style style:name="Table51" style:family="table">
      <style:table-properties style:width="6.7708in" fo:margin-left="0in" table:align="center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center" style:position="3.3125in"/>
        </style:tab-stops>
      </style:paragraph-properties>
    </style:style>
    <style:style style:name="T57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60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ableCell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Calibri" style:use-window-font-color="true" style:language-asian="ar" style:country-asian="SA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65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ableCell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style:use-window-font-color="true" style:language-asian="ar" style:country-asian="SA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70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ableCell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Calibri" style:use-window-font-color="true" style:language-asian="ar" style:country-asian="SA"/>
    </style:style>
    <style:style style:name="P73" style:parent-style-name="Standard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weight-complex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Calibri" style:font-weight-complex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list-style-name="WWNum1" style:family="paragraph">
      <style:paragraph-properties fo:text-align="justify" fo:margin-left="0.3152in" fo:text-indent="-0.2756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="Calibri" style:font-weight-complex="bold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P80" style:parent-style-name="Standard" style:list-style-name="WWNum1" style:family="paragraph">
      <style:paragraph-properties fo:text-align="justify" fo:margin-left="0.3152in" fo:text-indent="-0.2756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81" style:parent-style-name="Domyślnaczcionkaakapitu" style:family="text">
      <style:text-properties style:font-name="Calibri" style:font-weight-complex="bold" style:use-window-font-color="true" fo:font-size="11pt" style:font-size-asian="11pt" style:font-size-complex="11pt"/>
    </style:style>
    <style:style style:name="P82" style:parent-style-name="Standard" style:list-style-name="WWNum1" style:family="paragraph">
      <style:paragraph-properties fo:text-align="justify" fo:margin-left="0.3152in" fo:text-indent="-0.2756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83" style:parent-style-name="Domyślnaczcionkaakapitu" style:family="text">
      <style:text-properties style:font-name="Calibri" style:use-window-font-color="true" fo:font-size="11.5pt" style:font-size-asian="11.5pt" style:font-size-complex="11.5pt"/>
    </style:style>
    <style:style style:name="T84" style:parent-style-name="Domyślnaczcionkaakapitu" style:family="text">
      <style:text-properties style:font-name="Calibri" style:use-window-font-color="true" fo:font-size="11.5pt" style:font-size-asian="11.5pt" style:font-size-complex="11.5pt"/>
    </style:style>
    <style:style style:name="T85" style:parent-style-name="Domyślnaczcionkaakapitu" style:family="text">
      <style:text-properties style:font-name="Calibri" fo:color="#FF0000" fo:font-size="11.5pt" style:font-size-asian="11.5pt" style:font-size-complex="11.5pt"/>
    </style:style>
    <style:style style:name="T86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Calibri" style:use-window-font-color="true" fo:font-size="11.5pt" style:font-size-asian="11.5pt" style:font-size-complex="11.5pt"/>
    </style:style>
    <style:style style:name="T88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P89" style:parent-style-name="Standard" style:list-style-name="WWNum1" style:family="paragraph">
      <style:paragraph-properties fo:text-align="justify" fo:margin-left="0.3152in" fo:text-indent="-0.2756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90" style:parent-style-name="Domyślnaczcionkaakapitu" style:family="text">
      <style:text-properties style:font-name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93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94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95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96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97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98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99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1" style:parent-style-name="Standard" style:family="paragraph">
      <style:paragraph-properties fo:text-align="justify" fo:line-height="115%"/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2" style:parent-style-name="Standard" style:family="paragraph">
      <style:paragraph-properties fo:text-align="justify" fo:line-height="115%"/>
      <style:text-properties fo:hyphenate="true"/>
    </style:style>
    <style:style style:name="T103" style:parent-style-name="Domyślnaczcionkaakapitu" style:family="text">
      <style:text-properties style:font-name="Calibri" style:font-name-asian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4" style:parent-style-name="Standard" style:family="paragraph">
      <style:paragraph-properties fo:text-align="justify" fo:line-height="115%"/>
      <style:text-properties style:font-name="Calibri" style:font-name-asian="Calibri" style:use-window-font-color="true" fo:font-size="11pt" style:font-size-asian="11pt" style:font-size-complex="11pt" style:language-asian="en" style:country-asian="US" fo:hyphenate="true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asian="Calibri" fo:font-weight="bold" style:font-weight-asian="bold" style:use-window-font-color="true" fo:font-size="11pt" style:font-size-asian="11pt" style:font-size-complex="11pt" style:language-asian="en" style:country-asian="US"/>
    </style:style>
    <style:style style:name="T107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08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112" style:parent-style-name="Standard" style:family="paragraph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113" style:parent-style-name="Standard" style:family="paragraph">
      <style:paragraph-properties fo:text-align="justify" fo:margin-bottom="0.1388in" fo:line-height="115%"/>
      <style:text-properties fo:hyphenate="true"/>
    </style:style>
    <style:style style:name="T114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15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0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1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2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3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141" style:parent-style-name="Standard" style:family="paragraph">
      <style:paragraph-properties fo:text-align="end" fo:margin-bottom="0.1388in" fo:line-height="115%"/>
      <style:text-properties style:font-name="Calibri" style:font-name-asian="Calibri" style:use-window-font-color="true" fo:font-size="11pt" style:font-size-asian="11pt" style:font-size-complex="11pt" style:language-asian="en" style:country-asian="US" fo:hyphenate="true"/>
    </style:style>
    <style:style style:name="P142" style:parent-style-name="Standard" style:family="paragraph">
      <style:paragraph-properties fo:text-align="end" fo:margin-bottom="0.1388in" fo:line-height="115%"/>
      <style:text-properties fo:hyphenate="true"/>
    </style:style>
    <style:style style:name="T143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144" style:parent-style-name="Standard" style:family="paragraph">
      <style:paragraph-properties fo:text-align="end" fo:margin-bottom="0.1388in" fo:line-height="115%"/>
      <style:text-properties fo:hyphenate="true"/>
    </style:style>
    <style:style style:name="T145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146" style:parent-style-name="Standard" style:family="paragraph">
      <style:paragraph-properties fo:text-align="end" fo:margin-bottom="0.1388in" fo:line-height="115%"/>
      <style:text-properties fo:hyphenate="true"/>
    </style:style>
    <style:style style:name="T147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149" style:parent-style-name="Standard" style:family="paragraph">
      <style:paragraph-properties fo:margin-bottom="0.1388in" fo:line-height="115%"/>
      <style:text-properties fo:hyphenate="true"/>
    </style:style>
    <style:style style:name="T150" style:parent-style-name="Domyślnaczcionkaakapitu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151" style:parent-style-name="Standard" style:family="paragraph">
      <style:paragraph-properties fo:margin-bottom="0.1388in" fo:line-height="115%"/>
      <style:text-properties style:font-name="Calibri" style:font-name-asian="Calibri" style:use-window-font-color="true" fo:font-size="11pt" style:font-size-asian="11pt" style:font-size-complex="11pt" style:language-asian="en" style:country-asian="US" fo:hyphenate="true"/>
    </style:style>
    <style:style style:name="P1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4" style:parent-style-name="Standard" style:family="paragraph">
      <style:text-properties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fo:font-weight="bold" style:font-weight-asian="bold" fo:font-size="11pt" style:font-size-asian="11pt" style:font-size-complex="11pt"/>
    </style:style>
    <style:style style:name="P159" style:parent-style-name="Standard" style:family="paragraph">
      <style:text-properties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5" style:family="table-column">
      <style:table-column-properties style:column-width="2.8312in" style:use-optimal-column-width="false"/>
    </style:style>
    <style:style style:name="TableColumn166" style:family="table-column">
      <style:table-column-properties style:column-width="1.4548in" style:use-optimal-column-width="false"/>
    </style:style>
    <style:style style:name="TableColumn167" style:family="table-column">
      <style:table-column-properties style:column-width="0.4736in" style:use-optimal-column-width="false"/>
    </style:style>
    <style:style style:name="TableColumn168" style:family="table-column">
      <style:table-column-properties style:column-width="0.3173in" style:use-optimal-column-width="false"/>
    </style:style>
    <style:style style:name="TableColumn169" style:family="table-column">
      <style:table-column-properties style:column-width="0.1284in" style:use-optimal-column-width="false"/>
    </style:style>
    <style:style style:name="TableColumn170" style:family="table-column">
      <style:table-column-properties style:column-width="1.7562in" style:use-optimal-column-width="false"/>
    </style:style>
    <style:style style:name="Table164" style:family="table">
      <style:table-properties style:width="6.9618in" style:rel-width="107.94%" fo:margin-left="0in" table:align="center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olumn207" style:family="table-column">
      <style:table-column-properties style:column-width="0.3416in" style:use-optimal-column-width="false"/>
    </style:style>
    <style:style style:name="TableColumn208" style:family="table-column">
      <style:table-column-properties style:column-width="0.3409in" style:use-optimal-column-width="false"/>
    </style:style>
    <style:style style:name="TableColumn209" style:family="table-column">
      <style:table-column-properties style:column-width="0.3409in" style:use-optimal-column-width="false"/>
    </style:style>
    <style:style style:name="TableColumn210" style:family="table-column">
      <style:table-column-properties style:column-width="0.3416in" style:use-optimal-column-width="false"/>
    </style:style>
    <style:style style:name="TableColumn211" style:family="table-column">
      <style:table-column-properties style:column-width="0.3416in" style:use-optimal-column-width="false"/>
    </style:style>
    <style:style style:name="TableColumn212" style:family="table-column">
      <style:table-column-properties style:column-width="0.3416in" style:use-optimal-column-width="false"/>
    </style:style>
    <style:style style:name="TableColumn213" style:family="table-column">
      <style:table-column-properties style:column-width="0.3416in" style:use-optimal-column-width="false"/>
    </style:style>
    <style:style style:name="TableColumn214" style:family="table-column">
      <style:table-column-properties style:column-width="0.3416in" style:use-optimal-column-width="false"/>
    </style:style>
    <style:style style:name="TableColumn215" style:family="table-column">
      <style:table-column-properties style:column-width="0.3416in" style:use-optimal-column-width="false"/>
    </style:style>
    <style:style style:name="TableColumn216" style:family="table-column">
      <style:table-column-properties style:column-width="0.343in" style:use-optimal-column-width="false"/>
    </style:style>
    <style:style style:name="TableColumn217" style:family="table-column">
      <style:table-column-properties style:column-width="0.3513in" style:use-optimal-column-width="false"/>
    </style:style>
    <style:style style:name="Table206" style:family="table">
      <style:table-properties style:width="3.768in" fo:margin-left="0in" table:align="center"/>
    </style:style>
    <style:style style:name="TableRow218" style:family="table-row">
      <style:table-row-properties style:min-row-height="0.256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241" style:parent-style-name="Standard" style:family="paragraph">
      <style:paragraph-properties fo:text-align="center"/>
      <style:text-properties style:font-name="Arial" style:font-name-asian="Calibri" style:font-name-complex="Arial" style:use-window-font-color="true" fo:font-size="10pt" style:font-size-asian="10pt" style:font-size-complex="10pt" style:language-asian="pl" style:country-asian="PL" fo:hyphenate="true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</style:style>
    <style:style style:name="T24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47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50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52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54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56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58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Row310" style:family="table-row">
      <style:table-row-properties style:min-row-height="0.388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Row316" style:family="table-row">
      <style:table-row-properties style:row-height="0.315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 style:language-asian="ar" style:country-asian="SA"/>
    </style:style>
    <style:style style:name="P3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P3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P3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P3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P3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P3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 style:language-asian="ar" style:country-asian="SA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34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34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3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34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34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.1388in" fo:line-height="115%"/>
      <style:text-properties fo:hyphenate="true"/>
    </style:style>
    <style:style style:name="T35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35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35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355" style:parent-style-name="Standard" style:family="paragraph">
      <style:paragraph-properties style:snap-to-layout-grid="false" fo:text-align="justify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P356" style:parent-style-name="Standard" style:family="paragraph">
      <style:paragraph-properties style:snap-to-layout-grid="false" fo:text-align="justify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.1388in" fo:line-height="115%"/>
      <style:text-properties fo:hyphenate="true"/>
    </style:style>
    <style:style style:name="T359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en" style:country-asian="US"/>
    </style:style>
    <style:style style:name="T360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361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362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en" style:country-asian="US"/>
    </style:style>
    <style:style style:name="T363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P364" style:parent-style-name="Standard" style:family="paragraph">
      <style:paragraph-properties style:snap-to-layout-grid="false" fo:text-align="justify"/>
    </style:style>
    <style:style style:name="T365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3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style:snap-to-layout-grid="false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 style:snap-to-layout-grid="false" fo:text-align="justify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</style:style>
    <style:style style:name="T38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8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8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388" style:parent-style-name="Standard" style:family="paragraph">
      <style:paragraph-properties style:snap-to-layout-grid="false" fo:text-align="justify"/>
    </style:style>
    <style:style style:name="T38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paragraph-properties fo:margin-bottom="0.1388in" fo:line-height="115%"/>
      <style:text-properties fo:hyphenate="true"/>
    </style:style>
    <style:style style:name="T396" style:parent-style-name="Domyślnaczcionkaakapit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P397" style:parent-style-name="Standard" style:family="paragraph">
      <style:paragraph-properties style:snap-to-layout-grid="false" fo:text-align="justify"/>
    </style:style>
    <style:style style:name="T398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399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00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01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02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03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04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05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06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P4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P410" style:parent-style-name="Standard" style:family="paragraph">
      <style:paragraph-properties fo:margin-bottom="0.1388in" fo:line-height="115%"/>
      <style:text-properties fo:hyphenate="true"/>
    </style:style>
    <style:style style:name="T411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en" style:country-asian="US"/>
    </style:style>
    <style:style style:name="T412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13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14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en" style:country-asian="US"/>
    </style:style>
    <style:style style:name="T415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P416" style:parent-style-name="Standard" style:family="paragraph">
      <style:paragraph-properties style:snap-to-layout-grid="false" fo:text-align="justify"/>
    </style:style>
    <style:style style:name="T417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en" style:country-asian="US"/>
    </style:style>
    <style:style style:name="T418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421" style:parent-style-name="Domyślnaczcionkaakapit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T422" style:parent-style-name="Domyślnaczcionkaakapit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P423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26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en" style:country-asian="US"/>
    </style:style>
    <style:style style:name="T427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28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29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en" style:country-asian="US"/>
    </style:style>
    <style:style style:name="T430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431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en" style:country-asian="US"/>
    </style:style>
    <style:style style:name="T432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P4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olumn436" style:family="table-column">
      <style:table-column-properties style:column-width="4.9027in" style:use-optimal-column-width="false"/>
    </style:style>
    <style:style style:name="TableColumn437" style:family="table-column">
      <style:table-column-properties style:column-width="1.5472in" style:use-optimal-column-width="false"/>
    </style:style>
    <style:style style:name="Table435" style:family="table">
      <style:table-properties style:width="6.45in" fo:margin-left="-0.075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2F2F2" fo:padding-top="0in" fo:padding-left="0.075in" fo:padding-bottom="0in" fo:padding-right="0.075in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2F2F2" fo:padding-top="0in" fo:padding-left="0.075in" fo:padding-bottom="0in" fo:padding-right="0.075in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fo:padding-top="0in" fo:padding-left="0.075in" fo:padding-bottom="0in" fo:padding-right="0.075in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background-color="#F2F2F2" fo:padding-top="0in" fo:padding-left="0.075in" fo:padding-bottom="0in" fo:padding-right="0.075in"/>
    </style:style>
    <style:style style:name="T4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72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47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7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7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F2F2F2" fo:padding-top="0in" fo:padding-left="0.075in" fo:padding-bottom="0in" fo:padding-right="0.075in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491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93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49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9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F2F2F2" fo:padding-top="0in" fo:padding-left="0.075in" fo:padding-bottom="0in" fo:padding-right="0.075in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50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51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511" style:parent-style-name="Standard" style:family="paragraph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512" style:parent-style-name="Domyślnaczcionkaakapitu" style:family="text">
      <style:text-properties style:font-name="Wingdings" style:font-name-asian="Wingdings" style:font-name-complex="Wingdings" style:font-weight-complex="bold" fo:font-size="10pt" style:font-size-asian="10pt" style:font-size-complex="10pt" style:language-asian="ar" style:country-asian="SA"/>
    </style:style>
    <style:style style:name="T51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514" style:parent-style-name="Domyślnaczcionkaakapitu" style:family="text">
      <style:text-properties style:font-name="Wingdings" style:font-name-asian="Wingdings" style:font-name-complex="Wingdings" style:font-weight-complex="bold" fo:font-size="10pt" style:font-size-asian="10pt" style:font-size-complex="10pt" style:language-asian="ar" style:country-asian="SA"/>
    </style:style>
    <style:style style:name="T515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5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3" style:parent-style-name="Standard" style:family="paragraph">
      <style:paragraph-properties fo:text-align="justify" fo:margin-left="0.1972in">
        <style:tab-stops/>
      </style:paragraph-properties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28" style:family="table-column">
      <style:table-column-properties style:column-width="1.8416in" style:use-optimal-column-width="false"/>
    </style:style>
    <style:style style:name="TableColumn529" style:family="table-column">
      <style:table-column-properties style:column-width="4.5972in" style:use-optimal-column-width="false"/>
    </style:style>
    <style:style style:name="Table527" style:family="table">
      <style:table-properties style:width="6.4388in" style:rel-width="100%" fo:margin-left="-0.0104in" table:align="left"/>
    </style:style>
    <style:style style:name="TableRow530" style:family="table-row">
      <style:table-row-properties style:min-row-height="0.3326in" style:use-optimal-row-height="false"/>
    </style:style>
    <style:style style:name="TableCell531" style:family="table-cell">
      <style:table-cell-properties fo:border="0.0069in solid #000000" fo:background-color="#F2F2F2" fo:padding-top="0.0694in" fo:padding-left="0.0694in" fo:padding-bottom="0.0694in" fo:padding-right="0.0694in"/>
    </style:style>
    <style:style style:name="P532" style:parent-style-name="Standard" style:family="paragraph">
      <style:paragraph-properties fo:text-align="center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background-color="#D9D9D9" style:language-asian="pl" style:country-asian="PL"/>
    </style:style>
    <style:style style:name="TableCell534" style:family="table-cell">
      <style:table-cell-properties fo:border="0.0069in solid #000000" fo:padding-top="0.0694in" fo:padding-left="0.0694in" fo:padding-bottom="0.0694in" fo:padding-right="0.0694in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543" style:parent-style-name="Standard" style:family="paragraph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ableRow544" style:family="table-row">
      <style:table-row-properties style:min-row-height="0.2409in" style:use-optimal-row-height="false"/>
    </style:style>
    <style:style style:name="TableCell545" style:family="table-cell">
      <style:table-cell-properties fo:border="0.0069in solid #000000" fo:padding-top="0.0694in" fo:padding-left="0.0694in" fo:padding-bottom="0.0694in" fo:padding-right="0.0694in"/>
    </style:style>
    <style:style style:name="P546" style:parent-style-name="Standard" style:family="paragraph">
      <style:paragraph-properties fo:text-align="justify"/>
    </style:style>
    <style:style style:name="T547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 style:language-asian="pl" style:country-asian="PL"/>
    </style:style>
    <style:style style:name="T556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557" style:parent-style-name="Standard" style:family="paragraph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558" style:parent-style-name="Standard" style:family="paragraph">
      <style:text-properties style:font-name="Arial" style:font-name-complex="Arial" style:use-window-font-color="true" fo:font-size="8pt" style:font-size-asian="8pt" style:font-size-complex="8pt" style:language-asian="pl" style:country-asian="PL"/>
    </style:style>
    <style:style style:name="P559" style:parent-style-name="Standard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 style:language-asian="pl" style:country-asian="PL"/>
    </style:style>
    <style:style style:name="P560" style:parent-style-name="Standard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 style:language-asian="pl" style:country-asian="PL"/>
    </style:style>
    <style:style style:name="P561" style:parent-style-name="Standard" style:family="paragraph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fo:padding-top="0.0694in" fo:padding-left="0.0694in" fo:padding-bottom="0.0694in" fo:padding-right="0.0694in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 fo:background-color="#D9D9D9"/>
    </style:style>
    <style:style style:name="TableCell566" style:family="table-cell">
      <style:table-cell-properties fo:border="0.0069in solid #000000" fo:padding-top="0.0694in" fo:padding-left="0.0694in" fo:padding-bottom="0.0694in" fo:padding-right="0.0694in"/>
    </style:style>
    <style:style style:name="P567" style:parent-style-name="Standard" style:family="paragraph">
      <style:paragraph-properties fo:text-align="justify"/>
    </style:style>
    <style:style style:name="T56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572" style:parent-style-name="Standard" style:family="paragraph">
      <style:paragraph-properties>
        <style:tab-stops>
          <style:tab-stop style:type="center" style:position="1.9583in"/>
          <style:tab-stop style:type="right" style:position="3.9166in"/>
        </style:tab-stops>
      </style:paragraph-properties>
    </style:style>
    <style:style style:name="T57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75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78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.0694in" fo:padding-left="0.0694in" fo:padding-bottom="0.0694in" fo:padding-right="0.0694in"/>
    </style:style>
    <style:style style:name="P582" style:parent-style-name="Standard" style:family="paragraph">
      <style:paragraph-properties fo:text-align="justify"/>
    </style:style>
    <style:style style:name="T58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585" style:parent-style-name="Standard" style:family="paragraph">
      <style:paragraph-properties fo:text-align="justify"/>
    </style:style>
    <style:style style:name="T58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88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91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593" style:parent-style-name="Standard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.0694in" fo:padding-left="0.0694in" fo:padding-bottom="0.0694in" fo:padding-right="0.0694in"/>
    </style:style>
    <style:style style:name="P596" style:parent-style-name="Standard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597" style:parent-style-name="Standard" style:family="paragraph">
      <style:paragraph-properties fo:text-align="justify"/>
    </style:style>
    <style:style style:name="T59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99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02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605" style:family="table-row">
      <style:table-row-properties style:min-row-height="0.493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0.0069in solid #000000" fo:padding-top="0.0694in" fo:padding-left="0.0694in" fo:padding-bottom="0.0694in" fo:padding-right="0.0694in"/>
    </style:style>
    <style:style style:name="P607" style:parent-style-name="Standard" style:family="paragraph">
      <style:text-properties style:font-name="Arial" style:font-name-complex="Arial" style:use-window-font-color="true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09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11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613" style:family="table-row">
      <style:table-row-properties style:min-row-height="0.493in" style:use-optimal-row-height="false"/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.0694in" fo:padding-left="0.0694in" fo:padding-bottom="0.0694in" fo:padding-right="0.0694in"/>
    </style:style>
    <style:style style:name="P615" style:parent-style-name="Standard" style:family="paragraph">
      <style:text-properties style:font-name="Arial" style:font-name-complex="Arial" style:use-window-font-color="true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17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20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622" style:family="table-row">
      <style:table-row-properties style:min-row-height="0.493in" style:use-optimal-row-height="false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.0694in" fo:padding-left="0.0694in" fo:padding-bottom="0.0694in" fo:padding-right="0.0694in"/>
    </style:style>
    <style:style style:name="P624" style:parent-style-name="Standard" style:family="paragraph">
      <style:text-properties style:font-name="Arial" style:font-name-complex="Arial" style:use-window-font-color="true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26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28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.0694in" fo:padding-left="0.0694in" fo:padding-bottom="0.0694in" fo:padding-right="0.0694in"/>
    </style:style>
    <style:style style:name="P632" style:parent-style-name="Standard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33" style:parent-style-name="Standard" style:family="paragraph">
      <style:paragraph-properties fo:text-align="justify" fo:margin-right="0.1965in"/>
    </style:style>
    <style:style style:name="T63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35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37" style:parent-style-name="Domyślnaczcionkaakapitu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639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64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646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4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8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paragraph-properties fo:text-align="justify" fo:line-height="115%"/>
      <style:text-properties fo:hyphenate="true"/>
    </style:style>
    <style:style style:name="T653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pl" style:country-asian="PL"/>
    </style:style>
    <style:style style:name="T654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56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57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58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59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60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61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pl" style:country-asian="PL"/>
    </style:style>
    <style:style style:name="T662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666" style:parent-style-name="Standard" style:family="paragraph">
      <style:text-properties style:font-name="Arial" style:font-name-complex="Arial" fo:font-style="italic" style:font-style-asian="italic" style:use-window-font-color="true" fo:font-size="10pt" style:font-size-asian="10pt" style:font-size-complex="10pt" style:language-asian="pl" style:country-asian="PL" fo:hyphenate="true"/>
    </style:style>
    <style:style style:name="P667" style:parent-style-name="Standard" style:family="paragraph">
      <style:paragraph-properties fo:text-align="end"/>
      <style:text-properties style:font-name="Arial" style:font-name-complex="Arial" fo:font-style="italic" style:font-style-asian="italic" style:use-window-font-color="true" fo:font-size="10pt" style:font-size-asian="10pt" style:font-size-complex="10pt" style:language-asian="pl" style:country-asian="PL" fo:hyphenate="true"/>
    </style:style>
    <style:style style:name="P668" style:parent-style-name="Standard" style:family="paragraph">
      <style:paragraph-properties fo:text-align="end"/>
      <style:text-properties fo:hyphenate="true"/>
    </style:style>
    <style:style style:name="T669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 style:font-size-complex="10pt" style:language-asian="pl" style:country-asian="PL"/>
    </style:style>
    <style:style style:name="P670" style:parent-style-name="Standard" style:family="paragraph">
      <style:paragraph-properties fo:text-align="end"/>
      <style:text-properties fo:hyphenate="true"/>
    </style:style>
    <style:style style:name="T671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 style:font-size-complex="10pt" style:language-asian="pl" style:country-asian="PL"/>
    </style:style>
    <style:style style:name="P672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73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74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75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76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77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78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79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0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1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2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3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4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5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6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7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8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9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90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91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92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93" style:parent-style-name="Standard" style:family="paragraph">
      <style:paragraph-properties fo:margin-bottom="0.1388in" fo:line-height="115%"/>
      <style:text-properties fo:hyphenate="true"/>
    </style:style>
    <style:style style:name="T694" style:parent-style-name="Domyślnaczcionkaakapit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695" style:parent-style-name="Standard" style:family="paragraph">
      <style:paragraph-properties fo:margin-bottom="0.1388in" fo:line-height="115%"/>
      <style:text-properties fo:hyphenate="true"/>
    </style:style>
    <style:style style:name="T696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P697" style:parent-style-name="Standard" style:family="paragraph">
      <style:paragraph-properties fo:text-align="justify" fo:margin-bottom="0.1388in" fo:line-height="115%"/>
      <style:text-properties fo:hyphenate="true"/>
    </style:style>
    <style:style style:name="T698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699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00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01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02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03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04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05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olumn707" style:family="table-column">
      <style:table-column-properties style:column-width="0.3972in" style:use-optimal-column-width="false"/>
    </style:style>
    <style:style style:name="TableColumn708" style:family="table-column">
      <style:table-column-properties style:column-width="4.9951in" style:use-optimal-column-width="false"/>
    </style:style>
    <style:style style:name="TableColumn709" style:family="table-column">
      <style:table-column-properties style:column-width="0.493in" style:use-optimal-column-width="false"/>
    </style:style>
    <style:style style:name="TableColumn710" style:family="table-column">
      <style:table-column-properties style:column-width="0.5652in" style:use-optimal-column-width="false"/>
    </style:style>
    <style:style style:name="Table706" style:family="table">
      <style:table-properties style:width="6.4506in" fo:margin-left="-0.075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bottom="0.1388in" fo:line-height="115%"/>
      <style:text-properties fo:hyphenate="true"/>
    </style:style>
    <style:style style:name="T714" style:parent-style-name="Domyślnaczcionkaakapit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.1388in" fo:line-height="115%"/>
      <style:text-properties fo:hyphenate="true"/>
    </style:style>
    <style:style style:name="T717" style:parent-style-name="Domyślnaczcionkaakapit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.1388in" fo:line-height="115%"/>
      <style:text-properties fo:hyphenate="true"/>
    </style:style>
    <style:style style:name="T720" style:parent-style-name="Domyślnaczcionkaakapit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.1388in" fo:line-height="115%"/>
      <style:text-properties fo:hyphenate="true"/>
    </style:style>
    <style:style style:name="T723" style:parent-style-name="Domyślnaczcionkaakapit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text-align="justify" fo:margin-bottom="0.1388in" fo:line-height="115%"/>
      <style:text-properties fo:hyphenate="true"/>
    </style:style>
    <style:style style:name="T727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justify" fo:margin-bottom="0.1388in" fo:line-height="115%"/>
      <style:text-properties fo:hyphenate="true"/>
    </style:style>
    <style:style style:name="T730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31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32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justify" fo:margin-bottom="0.1388in" fo:line-height="115%"/>
      <style:text-properties fo:hyphenate="true"/>
    </style:style>
    <style:style style:name="T740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text-align="justify" fo:margin-bottom="0.1388in" fo:line-height="115%"/>
      <style:text-properties fo:hyphenate="true"/>
    </style:style>
    <style:style style:name="T743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44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45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746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justify" fo:margin-bottom="0.1388in" fo:line-height="115%"/>
      <style:text-properties style:font-name="Arial" style:font-name-complex="Arial" fo:font-size="10pt" style:font-size-asian="10pt" style:font-size-complex="10pt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justify" fo:margin-bottom="0.1388in" fo:line-height="115%"/>
      <style:text-properties style:font-name="Arial" style:font-name-complex="Arial" fo:font-size="10pt" style:font-size-asian="10pt" style:font-size-complex="10pt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.1388in" fo:line-height="115%"/>
      <style:text-properties style:font-name="Arial" style:font-name-complex="Arial" fo:font-size="10pt" style:font-size-asian="10pt" style:font-size-complex="10pt" fo:hyphenate="tru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.1388in" fo:line-height="115%"/>
      <style:text-properties fo:hyphenate="true"/>
    </style:style>
    <style:style style:name="T781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text-align="justify" fo:margin-bottom="0.1388in" fo:line-height="115%"/>
      <style:text-properties fo:hyphenate="true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.1388in" fo:line-height="115%"/>
      <style:text-properties fo:hyphenate="true"/>
    </style:style>
    <style:style style:name="T792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justify" fo:margin-bottom="0.1388in" fo:line-height="115%"/>
      <style:text-properties fo:hyphenate="true"/>
    </style:style>
    <style:style style:name="T795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.1388in" fo:line-height="115%"/>
      <style:text-properties fo:hyphenate="true"/>
    </style:style>
    <style:style style:name="T803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fo:text-align="justify" fo:margin-bottom="0.1388in" fo:line-height="115%"/>
      <style:text-properties fo:hyphenate="true"/>
    </style:style>
    <style:style style:name="T806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bottom="0.1388in" fo:line-height="115%"/>
      <style:text-properties fo:hyphenate="true"/>
    </style:style>
    <style:style style:name="T814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text-align="justify" fo:margin-bottom="0.1388in" fo:line-height="115%"/>
      <style:text-properties fo:hyphenate="true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text-align="justify" fo:margin-bottom="0.1388in" fo:line-height="115%"/>
      <style:text-properties style:font-name="Arial" style:font-name-complex="Arial" fo:font-size="10pt" style:font-size-asian="10pt" style:font-size-complex="10pt" fo:hyphenate="tru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fo:text-align="justify" fo:margin-bottom="0.1388in" fo:line-height="115%"/>
      <style:text-properties style:font-name="Arial" style:font-name-complex="Arial" fo:font-size="10pt" style:font-size-asian="10pt" style:font-size-complex="10pt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fo:hyphenate="true"/>
    </style:style>
    <style:style style:name="P8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41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 fo:hyphenate="true"/>
    </style:style>
    <style:style style:name="P842" style:parent-style-name="Standard" style:family="paragraph">
      <style:paragraph-properties fo:line-height="115%" fo:margin-left="0.1972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43" style:parent-style-name="Standard" style:family="paragraph">
      <style:paragraph-properties fo:text-align="end"/>
      <style:text-properties fo:hyphenate="true"/>
    </style:style>
    <style:style style:name="T844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 style:font-size-complex="10pt" style:language-asian="pl" style:country-asian="PL"/>
    </style:style>
    <style:style style:name="P845" style:parent-style-name="Standard" style:family="paragraph">
      <style:paragraph-properties fo:text-align="end"/>
      <style:text-properties fo:hyphenate="true"/>
    </style:style>
    <style:style style:name="T846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 style:font-size-complex="10pt" style:language-asian="pl" style:country-asian="PL"/>
    </style:style>
    <style:style style:name="P847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9" style:parent-style-name="Standard" style:family="paragraph">
      <style:paragraph-properties fo:text-align="end" fo:margin-right="0.1965in">
        <style:tab-stops>
          <style:tab-stop style:type="left" style:position="6.8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0" style:parent-style-name="Standard" style:family="paragraph">
      <style:paragraph-properties fo:text-align="end" fo:margin-right="0.1965in">
        <style:tab-stops>
          <style:tab-stop style:type="left" style:position="6.8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1" style:parent-style-name="Standard" style:family="paragraph">
      <style:paragraph-properties fo:text-align="end" fo:margin-right="0.1965in">
        <style:tab-stops>
          <style:tab-stop style:type="left" style:position="6.8909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7">FORMULARZ REKRUTACYJNY DO PROJEKTU</text:span><text:span text:style-name="T8"><text:line-break/></text:span><text:span text:style-name="T9">PT. „Integracja- Aktywizacja w Gminie Tryńcza”</text:span></text:p>
      <text:p text:style-name="P10"/>
      <text:p text:style-name="P11"><text:span text:style-name="T12">Przed złożeniem wypełnionego formularza prosimy o zapoznanie się z<text:s/></text:span><text:span text:style-name="T13">Regulaminem rekrutacji w projekcie</text:span><text:span text:style-name="T14"><text:s/>pn. „Integracja- Aktywizacja w Gminie Tryńcza”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<text:span text:style-name="T21">Nazwa beneficjenta (Projektodawcy)</text:span></text:p>
            <text:p text:style-name="P22"/>
          </table:table-cell>
          <table:table-cell table:style-name="TableCell23">
            <text:p text:style-name="Standard"><text:span text:style-name="T24">Gmina Tryńcza/ Centrum Usług Społecznych w Gminie Tryńcza<text:s/></text:span></text:p>
          </table:table-cell>
        </table:table-row>
        <table:table-row table:style-name="TableRow25">
          <table:table-cell table:style-name="TableCell26">
            <text:p text:style-name="Standard"><text:span text:style-name="T27">Tytuł projektu</text:span></text:p>
          </table:table-cell>
          <table:table-cell table:style-name="TableCell28">
            <text:p text:style-name="Standard"><text:span text:style-name="T29">„Integracja- Aktywizacja w Gminie Tryńcza”</text:span></text:p>
          </table:table-cell>
        </table:table-row>
        <table:table-row table:style-name="TableRow30">
          <table:table-cell table:style-name="TableCell31">
            <text:p text:style-name="Standard"><text:span text:style-name="T32">Priorytet</text:span></text:p>
          </table:table-cell>
          <table:table-cell table:style-name="TableCell33">
            <text:p text:style-name="Standard"><text:span text:style-name="T34">FEPK.07 Kapitał ludzki</text:span></text:p>
          </table:table-cell>
        </table:table-row>
        <table:table-row table:style-name="TableRow35">
          <table:table-cell table:style-name="TableCell36">
            <text:p text:style-name="Standard"><text:span text:style-name="T37">Działanie</text:span></text:p>
          </table:table-cell>
          <table:table-cell table:style-name="TableCell38">
            <text:p text:style-name="Standard"><text:span text:style-name="T39">FEPK.07.15 Aktywna integracja<text:s/></text:span></text:p>
          </table:table-cell>
        </table:table-row>
        <table:table-row table:style-name="TableRow40">
          <table:table-cell table:style-name="TableCell41">
            <text:p text:style-name="Standard"><text:span text:style-name="T42">Nr projektu</text:span></text:p>
          </table:table-cell>
          <table:table-cell table:style-name="TableCell43">
            <text:p text:style-name="Standard">FEPK.07.15-IP.01-0013/23-00</text:p>
          </table:table-cell>
        </table:table-row>
        <table:table-row table:style-name="TableRow44">
          <table:table-cell table:style-name="TableCell45">
            <text:p text:style-name="Standard"><text:span text:style-name="T46">Okres realizacji</text:span></text:p>
          </table:table-cell>
          <table:table-cell table:style-name="TableCell47">
            <text:p text:style-name="Standard"><text:span text:style-name="T48">01.01.2024 r.-30.06.2026 r.</text:span>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<text:tab/>Informacje wypełniane przez upoważnionego pracownika projektu</text:span></text:p>
          </table:table-cell>
          <table:covered-table-cell/>
        </table:table-row>
        <table:table-row table:style-name="TableRow58">
          <table:table-cell table:style-name="TableCell59">
            <text:p text:style-name="Standard"><text:span text:style-name="T60">Indywidualny Numer Formularza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Standard"><text:span text:style-name="T65">Data i godzina przyjęcia formularza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Podpis osoby przyjmującej formularz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UWAGA:</text:span></text:p>
      <text:p text:style-name="P76"/>
      <text:list text:style-name="WWNum1">
        <text:list-item text:start-value="1">
          <text:p text:style-name="P77"><text:span text:style-name="T78">Formularz powinien być wypełniony w sposób czytelny i bez skreśleń. Każdy punkt formularza musi być wypełniony; jeśli nie dotyczy, proszę wpisać odpowiednio BRAK.<text:s/></text:span><text:span text:style-name="T79">Oryginał formularza nie podlega zwrotowi.</text:span></text:p>
        </text:list-item>
        <text:list-item>
          <text:p text:style-name="P80"><text:span text:style-name="T81">Osoby zainteresowane udziałem w projekcie zobowiązane są do złożenia prawidłowo wypełnionych Dokumentów Rekrutacyjnych wraz z wymaganymi załącznikami.</text:span></text:p>
        </text:list-item>
        <text:list-item>
          <text:p text:style-name="P82"><text:span text:style-name="T83">Dokumenty rekrutacyjne należy złożyć osobiście w Centrum Usług Społecznych w Gminie Tryńcza, 37-204 Tryńc</text:span><text:span text:style-name="T84">za 123 <text:s/>lub drogą tradycyjną za pośrednictwem poczty na ww. adres albo drogą mailową na adres</text:span><text:span text:style-name="T85"><text:s/></text:span><text:span text:style-name="Internetlink">cus@tryncza.eu</text:span><text:span text:style-name="T86">.<text:s/></text:span><text:span text:style-name="T87">Dla dokumentacji</text:span><text:span text:style-name="T88"><text:s/>rekrutacyjnej przesłanej pocztą/kurierem za datę dostarczenia uznaje się datę wpływu (data i godzina) do biura projektu.</text:span></text:p>
        </text:list-item>
        <text:list-item>
          <text:p text:style-name="P89"><text:span text:style-name="T90">Organiza</text:span><text:span text:style-name="T91">tor zastrzega, iż wypełnienie i złożenie Dokumentów Rekrutacyjnych nie jest jednoznaczne z przyjęciem do uczestnictwa w projekcie.</text:span>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Oświadczenie Kandydata na Uczestnika projektu:</text:span></text:p>
      <text:p text:style-name="P104"/>
      <text:p text:style-name="P105"><text:span text:style-name="T106">wyrażam/ nie wyrażam*</text:span><text:span text:style-name="T107"><text:s/>zgody na przetwarzanie moich danych osobowych<text:s/></text:span><text:span text:style-name="T108">zawartych w niniejszym Formularzu kwalifikacyjnym przez realizatora projektu: „Integracja- Aktywizacja w Gminie Tryńcza”<text:s/></text:span><text:span text:style-name="T109"><text:line-break/></text:span><text:span text:style-name="T110">w tym danych wrażliwych (zgodnie z art.6 ust.1 lit. a-c i art. 9 ust. 2 lit. a, f, g Rozporządzenia Parlamentu Europejskiego i Rady (U</text:span><text:span text:style-name="T111">E) 2016/679 z dnia 27 kwietnia 2016 r. w sprawie ochrony osób fizycznych w związku z przetwarzaniem danych osobowych i w sprawie swobodnego przepływu takich danych). <text:s text:c="2"/></text:span></text:p>
      <text:p text:style-name="P112"/>
      <text:p text:style-name="P113"><text:span text:style-name="T114">Celem zbierania i przetwarzania danych osobowych jest procedura rekrutacyjna (w tym oc</text:span><text:span text:style-name="T115">ena<text:s/></text:span><text:span text:style-name="T116"><text:line-break/></text:span><text:span text:style-name="T117">kwalifikowalności do udzielenia wsparcia w ramach projektu „Integracja- Aktywizacja w Gminie<text:s/></text:span><text:span text:style-name="T118"><text:line-break/></text:span><text:span text:style-name="T119">Tryńcza” <text:s/>w celu monitoringu, ewaluacji, kontroli, audytu i sprawozdawczości, działań informacyjno-promocyjnych w ramach Funduszy Europejskich dla Podkarpaci</text:span><text:span text:style-name="T120">a 2021-2017). Administratorem moich danych osobowych jest <text:s/>Centrum Usług Społecznych w Gminie Tryńcza . Podanie przeze mnie danych osobowych jest warunkiem umownym, a konsekwencją ich niepodania będzie brak możliwości<text:s/></text:span><text:span text:style-name="T121"><text:line-break/></text:span><text:span text:style-name="T122">uczestnictwa w procedurze rekrutacyjn</text:span><text:span text:style-name="T123">ej. Moje dane osobowe będą przechowywane do czasu<text:s/></text:span><text:span text:style-name="T124"><text:line-break/></text:span><text:span text:style-name="T125">rozliczenia Funduszy Europejskich dla Podkarpacia 2021-2027 oraz zakończenia archiwizowania<text:s/></text:span><text:span text:style-name="T126"><text:line-break/></text:span><text:span text:style-name="T127">dokumentacji. Moje dane osobowe nie będą przekazywane do państwa trzeciego lub organizacji<text:s/></text:span><text:span text:style-name="T128"><text:line-break/></text:span><text:span text:style-name="T129">międzynarodowej. Moj</text:span><text:span text:style-name="T130">e dane osobowe nie będą wykorzystywane do zautomatyzowanego<text:s/></text:span><text:span text:style-name="T131"><text:line-break/></text:span><text:span text:style-name="T132">podejmowania decyzji, ani profilowania, o którym mowa w art. 22 RODO. Mam prawo dostępu do treści swoich danych osobowych oraz ich sprostowania, usunięcia lub ograniczenia przetwarzania, jak równ</text:span><text:span text:style-name="T133">ież do wniesienia sprzeciwu wobec ich przetwarzania lub przenoszenia tych danych. Mam pr</text:span><text:span text:style-name="T134">a</text:span><text:span text:style-name="T135">wo do cofnięcia zgody w dowolnym momencie bez wpływu na zgodność z prawem przetwarzania, którego dokonano na podstawie zgody przed jej cofnięciem; Mam prawo wnieść ska</text:span><text:span text:style-name="T136">rgę do organu<text:s/></text:span><text:span text:style-name="T137"><text:line-break/></text:span><text:span text:style-name="T138">nadzorczego, którym jest Prezes Urzędu Ochrony Danych Osobowych. Administrator danych osob</text:span><text:span text:style-name="T139">o</text:span><text:span text:style-name="T140">wych, na mocy art. 17 RODO, ma prawo odmówić usunięcia moich danych osobowych.</text:span></text:p>
      <text:p text:style-name="P141"/>
      <text:p text:style-name="P142"><text:span text:style-name="T143"><text:s text:c="17"/></text:span></text:p>
      <text:p text:style-name="P144"><text:span text:style-name="T145">……...………………….........……………………..…..</text:span></text:p>
      <text:p text:style-name="P146"><text:span text:style-name="T147">data i czytelny p</text:span><text:span text:style-name="T148">odpis Kandydata</text:span></text:p>
      <text:p text:style-name="P149"><text:span text:style-name="T150"><text:s/>*niewłaściwe skreślić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oft-page-break/><text:span text:style-name="T163">INFORMACJE DOTYCZĄCE KANDYDATA/KANDYDATKI DO PROJEKTU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6">
            <text:p text:style-name="P173"><text:span text:style-name="T174">DANE PERSONALNE POTENCJALNEGO UCZESTNIKA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Imię/Imiona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Nazwisko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Płeć</text:span></text:p>
          </table:table-cell>
          <table:table-cell table:style-name="TableCell191" table:number-columns-spanned="2">
            <text:p text:style-name="P192"><text:bookmark-start text:name="__Fieldmark__127_3461219867"/><text:bookmark-end text:name="__Fieldmark__127_3461219867"/><text:span text:style-name="T193"><text:s/></text:span><text:span text:style-name="T194"></text:span><text:span text:style-name="T195"><text:s/>Kobieta</text:span></text:p>
          </table:table-cell>
          <table:covered-table-cell/>
          <table:table-cell table:style-name="TableCell196" table:number-columns-spanned="3">
            <text:p text:style-name="P197"><text:bookmark-start text:name="__Fieldmark__131_3461219867"/><text:bookmark-end text:name="__Fieldmark__131_3461219867"/><text:span text:style-name="T198"><text:s/></text:span><text:span text:style-name="T199"></text:span><text:span text:style-name="T200"><text:s/>Mężczyzna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PESEL</text:span></text:p>
          </table:table-cell>
          <table:table-cell table:style-name="TableCell205" table:number-columns-spanned="5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Wykształcenie</text:span></text:p>
          </table:table-cell>
          <table:table-cell table:style-name="TableCell246" table:number-columns-spanned="5">
            <text:p text:style-name="Standard"><text:bookmark-start text:name="__Fieldmark__161_3461219867"/><text:bookmark-end text:name="__Fieldmark__161_3461219867"/><text:span text:style-name="T247"></text:span><text:span text:style-name="T248"><text:s text:c="2"/></text:span><text:span text:style-name="T249">niższe niż podstawowe<text:s/></text:span></text:p>
            <text:p text:style-name="Standard"><text:bookmark-start text:name="__Fieldmark__165_3461219867"/><text:bookmark-end text:name="__Fieldmark__165_3461219867"/><text:span text:style-name="T250"></text:span><text:span text:style-name="T251"><text:s text:c="2"/>podstawowe (poziom ISCED 1)</text:span></text:p>
            <text:p text:style-name="Standard"><text:bookmark-start text:name="__Fieldmark__169_3461219867"/><text:bookmark-end text:name="__Fieldmark__169_3461219867"/><text:span text:style-name="T252"></text:span><text:span text:style-name="T253"><text:s text:c="2"/>gimnazjalne (poziom ISCED 2)</text:span></text:p>
            <text:p text:style-name="Standard"><text:bookmark-start text:name="__Fieldmark__173_3461219867"/><text:bookmark-end text:name="__Fieldmark__173_3461219867"/><text:span text:style-name="T254"></text:span><text:span text:style-name="T255"><text:s text:c="2"/>ponadgimnazjalne (poziom ISCED 3)</text:span></text:p>
            <text:p text:style-name="Standard"><text:bookmark-start text:name="__Fieldmark__177_3461219867"/><text:bookmark-end text:name="__Fieldmark__177_3461219867"/><text:span text:style-name="T256"></text:span><text:span text:style-name="T257"><text:s/>policealne (poziom ISCED 4)</text:span></text:p>
            <text:p text:style-name="Standard"><text:bookmark-start text:name="__Fieldmark__181_3461219867"/><text:bookmark-end text:name="__Fieldmark__181_3461219867"/><text:span text:style-name="T258"></text:span><text:span text:style-name="T259"><text:s text:c="2"/>wyższe (poziom ISCED 5-8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ADRES ZAMIESZK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Ulica: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Nr domu:</text:span>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Nr lokalu: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Miejscowość:</text:span>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Kod<text:s/></text:span><text:span text:style-name="T290">pocztowy:</text:span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Gmina:</text:span>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<text:span text:style-name="T301">Powiat: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Województwo:</text:span>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Telefon:</text:span>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Adres e-mail:</text:span></text:p>
          </table:table-cell>
          <table:table-cell table:style-name="TableCell320" table:number-columns-spanned="5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<text:span text:style-name="T331">ADRES KORESPONDENCYJNY<text:s/></text:span><text:span text:style-name="T332">(</text:span><text:span text:style-name="T333">jeżeli jest inny niż adres zamieszkania, jeśli nie, proszę wpisać jw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Ulica, nr domu/nr lokalu/miejscowość/kod pocztowy/gmina/powiat/województwo</text:span></text:p>
          </table:table-cell>
          <table:table-cell table:style-name="TableCell338" table:number-columns-spanned="5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<text:span text:style-name="T348">Status kandy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Czy jest Pan(i) osobą należącą do mniejszości narodowej lub etnicznej, m</text:span><text:span text:style-name="T353">i</text:span><text:span text:style-name="T354">grant, osoba obcego pochodzenia?</text:span></text:p>
            <text:p text:style-name="P355">(Zgodnie z prawem krajowym mniejszości narodowe to mniejszość: białoruska, czeska, litewska, niemiecka, ormiańska, rosyjska,<text:s/>słowacka, ukraińska, żydowska. Mniejszości etniczne: karaimska, łemkowska, romska, tatarska. Osoby obcego pochodzenia to cudzoziemcy – każda osoba, która nie posiada polskiego obywatelstwa, bez względu na fakt posiadania lub nie obywatelstwa (obywatelstw)<text:s/>innych krajów lub osoba, której co najmniej jeden z rodziców urodził się poza terenem Polski).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<text:bookmark-start text:name="__Fieldmark__212_3461219867"/><text:bookmark-end text:name="__Fieldmark__212_3461219867"/><text:span text:style-name="T359"></text:span><text:span text:style-name="T360">TAK <text:s text:c="57"/></text:span><text:bookmark-start text:name="__Fieldmark__215_3461219867"/><text:bookmark-end text:name="__Fieldmark__215_3461219867"/><text:span text:style-name="T361"><text:s/></text:span><text:span text:style-name="T362"></text:span><text:span text:style-name="T363">NIE</text:span></text:p>
            <text:p text:style-name="P364"><text:bookmark-start text:name="__Fieldmark__219_3461219867"/><text:bookmark-end text:name="__Fieldmark__219_3461219867"/><text:span text:style-name="T365"></text:span><text:span text:style-name="T366">ODMAWIAM PODANIA INFORMACJI</text:span></text:p>
          </table:table-cell>
        </table:table-row>
        <table:table-row table:style-name="TableRow367">
          <table:table-cell table:style-name="TableCell368" table:number-columns-spanned="5">
            <text:p text:style-name="P369"><text:span text:style-name="T370">Czy jest Pan(i) osobą bezdomną lub dotkniętą wykluczeniem z<text:s/></text:span><text:span text:style-name="T371">dostępu</text:span></text:p>
            <text:p text:style-name="P372"><text:span text:style-name="T373">do mieszkań?</text:span></text:p>
            <text:p text:style-name="P374"/>
            <text:p text:style-name="P375"><text:span text:style-name="T376">(okoliczności życia w bezdomności lub ekstremalne formy wykluczenia<text:s/></text:span><text:soft-page-break/><text:span text:style-name="T377">mieszkaniowego: Bez dachu nad głową (osoby żyjące w surowych i alarmujących warunkach); <text:s/>Bez miejsca zamieszkania (osoby przebywające w schroniskach dla bezdomnych, w</text:span><text:span text:style-name="T378"><text:s/>schroniskach dla kobiet, schroniskach dla imigrantów, osoby opuszczające instytucje penitencjarne/karne/szpitale, instytucje opiekuńcze, osoby otrzymujące długookresowe wsparcie z powodu bezdomności – specjalistyczne zakwaterowanie wspierane); Niezabezpie</text:span><text:span text:style-name="T379">czone zakwaterowanie (osoby posiadające niepewny najem z nakazem eksmisji, osoby zagrożone przemocą); Nieodpowiednie warunki mieszkaniowe (konstrukcje tymczasowe, mieszkania substandardowe – lokale nie nadające się do zamieszkania wg standardu krajowego, s</text:span><text:span text:style-name="T380">krajne przeludnienie).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<text:span text:style-name="T383"></text:span><text:span text:style-name="T384">TAK <text:s text:c="58"/></text:span><text:span text:style-name="T385"></text:span><text:span text:style-name="T386">NIE</text:span></text:p>
            <text:p text:style-name="P387"/>
            <text:p text:style-name="P388"><text:span text:style-name="T389"></text:span><text:span text:style-name="T390">ODMAWIAM PODANIA<text:s/></text:span><text:soft-page-break/><text:span text:style-name="T391">INFORMACJI<text:s/></text:span></text:p>
          </table:table-cell>
        </table:table-row>
        <table:table-row table:style-name="TableRow392">
          <table:table-cell table:style-name="TableCell393" table:number-columns-spanned="5">
            <text:p text:style-name="P394"/>
            <text:p text:style-name="P395"><text:span text:style-name="T396">Czy jest Pan(i) osobą z niepełnosprawnościami?</text:span></text:p>
            <text:p text:style-name="P397"><text:span text:style-name="T398"><text:s/>(Za osoby niepełnosprawne uznaje się osoby niepełnosprawne w świetle przepisów ustaw</text:span><text:span text:style-name="T399">y z dnia 27 sierpnia 1997 r. o rehabilitacji zawodowej i społecznej oraz zatrudnieniu osób niepełnosprawnych (Dz. U. 2019r. poz. 1172 z późn. zm.), a także osoby z zaburzeniami psychicznymi, o których mowa w ustawie z dnia 19 sierpnia 1994 r. o ochronie zd</text:span><text:span text:style-name="T400">rowia psychicznego (Dz. U. 2018 poz. 1878 z późn. zm.), tj. Osoby z odpowiednim orzeczeniem lub innym dokumentem poświadczającym stan zdrowia. Potwierdzeniem statusu osoby niepełnosprawnej w świetle przepisów ustawy o rehabilitacji zawodowej<text:s/></text:span><text:span text:style-name="T401"><text:line-break/></text:span><text:span text:style-name="T402">i społecznej<text:s/></text:span><text:span text:style-name="T403">oraz zatrudnianiu osób niepełnosprawnych jest orzeczenie<text:s/></text:span><text:span text:style-name="T404"><text:line-break/></text:span><text:span text:style-name="T405">o niepełnosprawności. Natomiast osoba ze stwierdzonymi zaburzeniami psychicznymi na potwierdzenie statusu osoby niepełnosprawnej może przedstawić inny niż orzeczenie o niepełnosprawności dokument po</text:span><text:span text:style-name="T406">świadczający stan zdrowia wydany przez lekarza, tj. orzeczenie o stanie zdrowia lub opinię).</text:span></text:p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  <text:p text:style-name="P410"><text:bookmark-start text:name="__Fieldmark__252_3461219867"/><text:bookmark-end text:name="__Fieldmark__252_3461219867"/><text:span text:style-name="T411"></text:span><text:span text:style-name="T412">TAK <text:s text:c="57"/></text:span><text:bookmark-start text:name="__Fieldmark__255_3461219867"/><text:bookmark-end text:name="__Fieldmark__255_3461219867"/><text:span text:style-name="T413"><text:s/></text:span><text:span text:style-name="T414"></text:span><text:span text:style-name="T415">NIE</text:span></text:p>
            <text:p text:style-name="P416"><text:bookmark-start text:name="__Fieldmark__259_3461219867"/><text:bookmark-end text:name="__Fieldmark__259_3461219867"/><text:span text:style-name="T417"></text:span><text:span text:style-name="T418">ODMAWIAM PODANIA INFORMACJI</text:span></text:p>
          </table:table-cell>
        </table:table-row>
        <table:table-row table:style-name="TableRow419">
          <table:table-cell table:style-name="TableCell420" table:number-columns-spanned="5">
            <text:p text:style-name="Standard"><text:span text:style-name="T421">Czy jest Pan(i) osobą w innej niekorzystnej sytuacji społecznej</text:span><text:span text:style-name="T422"><text:s/>(innej niż wymienione powyżej)?</text:span></text:p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/>
            <text:p text:style-name="Standard"><text:bookmark-start text:name="__Fieldmark__267_3461219867"/><text:bookmark-end text:name="__Fieldmark__267_3461219867"/><text:span text:style-name="T426"></text:span><text:span text:style-name="T427">TAK <text:s text:c="57"/></text:span><text:bookmark-start text:name="__Fieldmark__270_3461219867"/><text:bookmark-end text:name="__Fieldmark__270_3461219867"/><text:span text:style-name="T428"><text:s/></text:span><text:span text:style-name="T429"></text:span><text:span text:style-name="T430">NIE</text:span></text:p>
            <text:p text:style-name="Standard"/>
            <text:p text:style-name="Standard"><text:bookmark-start text:name="__Fieldmark__274_3461219867"/><text:bookmark-end text:name="__Fieldmark__274_3461219867"/><text:span text:style-name="T431"></text:span><text:span text:style-name="T432">ODMAWIAM PODANIA INFORMACJI</text:span></text:p>
            <text:p text:style-name="Standard"/>
          </table:table-cell>
        </table:table-row>
      </table:table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Standard"><text:span text:style-name="T440">Status na rynku pracy</text:span></text:p>
          </table:table-cell>
          <table:covered-table-cell/>
        </table:table-row>
        <table:table-row table:style-name="TableRow441">
          <table:table-cell table:style-name="TableCell442">
            <text:p text:style-name="Standard"><text:span text:style-name="T443">Czy jest Pan(i)<text:s/></text:span><text:span text:style-name="T444">osobą pracującą?</text:span></text:p>
          </table:table-cell>
          <table:table-cell table:style-name="TableCell445">
            <text:p text:style-name="Standard"><text:bookmark-start text:name="__Fieldmark__413_3461219867"/><text:bookmark-end text:name="__Fieldmark__413_3461219867"/><text:span text:style-name="T446"></text:span><text:span text:style-name="T447">TAK <text:s text:c="57"/></text:span><text:bookmark-start text:name="__Fieldmark__416_3461219867"/><text:bookmark-end text:name="__Fieldmark__416_3461219867"/><text:span text:style-name="T448"><text:s/></text:span><text:span text:style-name="T449"></text:span><text:span text:style-name="T450">NIE</text:span></text:p>
          </table:table-cell>
        </table:table-row>
        <table:table-row table:style-name="TableRow451">
          <table:table-cell table:style-name="TableCell452">
            <text:p text:style-name="Standard"><text:span text:style-name="T453">Jeżeli TAK</text:span><text:span text:style-name="T454">, to proszę</text:span><text:span text:style-name="T455"><text:s/>podać: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Standard"><text:span text:style-name="T460">zawód:</text:span></text:p>
            <text:p text:style-name="P461"/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Standard"><text:span text:style-name="T465">miejsce pracy i adres :</text:span></text:p>
            <text:p text:style-name="P466"/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Standard"><text:span text:style-name="T470">Czy jest Pan(i)<text:s/></text:span><text:span text:style-name="T471">osobą bierną zawodowo?</text:span></text:p>
            <text:p text:style-name="P472">W tym:</text:p>
            <text:p text:style-name="Standard"><text:span text:style-name="T473"></text:span><text:span text:style-name="T474"><text:s/>osobą uczącą się</text:span></text:p>
            <text:p text:style-name="Standard"><text:span text:style-name="T475"></text:span><text:span text:style-name="T476"><text:s/>osobą nieuczestniczącą w kształceniu lub szkoleniu</text:span></text:p>
            <text:p text:style-name="Standard"><text:span text:style-name="T477"></text:span><text:span text:style-name="T478"><text:s/>inne</text:span></text:p>
          </table:table-cell>
          <table:table-cell table:style-name="TableCell479">
            <text:p text:style-name="Standard"><text:bookmark-start text:name="__Fieldmark__427_3461219867"/><text:bookmark-end text:name="__Fieldmark__427_3461219867"/><text:span text:style-name="T480"></text:span><text:span text:style-name="T481">TAK<text:s/></text:span><text:span text:style-name="T482"><text:s text:c="57"/></text:span><text:bookmark-start text:name="__Fieldmark__430_3461219867"/><text:bookmark-end text:name="__Fieldmark__430_3461219867"/><text:span text:style-name="T483"><text:s/></text:span><text:span text:style-name="T484"></text:span><text:span text:style-name="T485">NIE</text:span></text:p>
          </table:table-cell>
        </table:table-row>
        <table:table-row table:style-name="TableRow486">
          <table:table-cell table:style-name="TableCell487">
            <text:p text:style-name="Standard"><text:span text:style-name="T488">Czy jest Pan(i)<text:s/></text:span><text:span text:style-name="T489">osobą bezrobotną<text:s/></text:span><text:span text:style-name="T490">niezarejestrowaną<text:s/></text:span><text:span text:style-name="T491">w<text:s/></text:span><text:span text:style-name="T492">urzędzie pracy?</text:span></text:p>
            <text:p text:style-name="P493">W tym:</text:p>
            <text:p text:style-name="Standard"><text:span text:style-name="T494"></text:span><text:span text:style-name="T495"><text:s/>osobą długotrwale bezrobotną</text:span></text:p>
            <text:p text:style-name="Standard"><text:span text:style-name="T496"></text:span><text:span text:style-name="T497"><text:s/>inne</text:span></text:p>
            <text:p text:style-name="Standard"/>
          </table:table-cell>
          <table:table-cell table:style-name="TableCell498">
            <text:p text:style-name="Standard"><text:bookmark-start text:name="__Fieldmark__438_3461219867"/><text:bookmark-end text:name="__Fieldmark__438_3461219867"/><text:span text:style-name="T499"></text:span><text:span text:style-name="T500">TAK <text:s text:c="57"/></text:span><text:bookmark-start text:name="__Fieldmark__441_3461219867"/><text:bookmark-end text:name="__Fieldmark__441_3461219867"/><text:span text:style-name="T501"><text:s/></text:span><text:span text:style-name="T502"></text:span><text:span text:style-name="T503">NIE</text:span></text:p>
          </table:table-cell>
        </table:table-row>
        <table:table-row table:style-name="TableRow504">
          <table:table-cell table:style-name="TableCell505">
            <text:p text:style-name="Standard"><text:span text:style-name="T506">Czy jest</text:span><text:span text:style-name="T507"><text:s/>Pan(i)<text:s/></text:span><text:span text:style-name="T508">osobą bezrobotną</text:span><text:span text:style-name="T509"><text:s/>zarejestrowaną<text:s/></text:span><text:span text:style-name="T510">w urzędzie pracy?</text:span></text:p>
            <text:p text:style-name="P511">W tym:</text:p>
            <text:soft-page-break/>
            <text:p text:style-name="Standard"><text:span text:style-name="T512"></text:span><text:span text:style-name="T513"><text:s/>osobą długotrwale bezrobotną</text:span></text:p>
            <text:p text:style-name="Standard"><text:span text:style-name="T514"></text:span><text:span text:style-name="T515"><text:s/>inne</text:span></text:p>
            <text:p text:style-name="P516"/>
          </table:table-cell>
          <table:table-cell table:style-name="TableCell517">
            <text:p text:style-name="Standard"><text:span text:style-name="T518"></text:span><text:span text:style-name="T519">TAK</text:span></text:p>
            <text:p text:style-name="Standard"><text:span text:style-name="T520"></text:span><text:span text:style-name="T521">NIE</text:span></text:p>
          </table:table-cell>
        </table:table-row>
      </table:table>
      <text:p text:style-name="P522"/>
      <text:p text:style-name="P523"><text:span text:style-name="T524"><text:s text:c="2"/>II. Kryterium uczestnictwa kwalifikujące do udziału w projekcie</text:span></text:p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><text:span text:style-name="T533">Kryterium dostępu (obligatoryjne)</text:span></text:p>
          </table:table-cell>
          <table:table-cell table:style-name="TableCell534">
            <text:p text:style-name="P535"><text:span text:style-name="T536">1. Osoba zamieszkująca na terenie<text:s/></text:span><text:span text:style-name="T537">Gminy Tryńcza</text:span></text:p>
            <text:p text:style-name="Standard"><text:bookmark-start text:name="__Fieldmark__487_3461219867"/><text:bookmark-end text:name="__Fieldmark__487_3461219867"/><text:span text:style-name="T538"><text:s/></text:span><text:span text:style-name="T539"></text:span><text:span text:style-name="T540"><text:s/>TAK <text:s text:c="57"/></text:span><text:bookmark-start text:name="__Fieldmark__490_3461219867"/><text:bookmark-end text:name="__Fieldmark__490_3461219867"/><text:span text:style-name="T541"></text:span><text:span text:style-name="T542"><text:s/>NIE</text:span></text:p>
            <text:p text:style-name="P543"/>
          </table:table-cell>
        </table:table-row>
        <table:table-row table:style-name="TableRow544">
          <table:covered-table-cell>
            <text:p text:style-name="Normalny"/>
          </table:covered-table-cell>
          <table:table-cell table:style-name="TableCell545">
            <text:p text:style-name="P546"><text:span text:style-name="T547">2.<text:s/></text:span><text:bookmark-start text:name="_Hlk158731243"/><text:span text:style-name="T548">Osoba<text:s/></text:span><text:bookmark-start text:name="_Hlk158730144"/><text:span text:style-name="T549">o której mowa w art. 1 ust. 2 ustawy z dnia 13 czerwca 2003r. o zatrudnieniu socjalnym</text:span><text:bookmark-end text:name="_Hlk158731243"/><text:span text:style-name="T550">:</text:span></text:p>
            <text:p text:style-name="Standard"><text:bookmark-start text:name="__Fieldmark__497_3461219867"/><text:bookmark-end text:name="_Hlk158730144"/><text:bookmark-end text:name="__Fieldmark__497_3461219867"/><text:span text:style-name="T551"><text:s/></text:span><text:span text:style-name="T552"></text:span><text:span text:style-name="T553"><text:s/>TAK <text:s text:c="57"/></text:span><text:bookmark-start text:name="__Fieldmark__500_3461219867"/><text:bookmark-end text:name="__Fieldmark__500_3461219867"/><text:span text:style-name="T554"><text:s/></text:span><text:span text:style-name="T555"></text:span><text:span text:style-name="T556"><text:s/>NIE</text:span></text:p>
            <text:p text:style-name="P557"/>
            <text:p text:style-name="P558">(<text:bookmark-start text:name="_Hlk158730199"/>Przepisy ustawy stosuje się w szczególności do:</text:p>
            <text:p text:style-name="P559">1) bezdomnych realizujących indywidualny program wychodzenia z bezdomności,<text:s/><text:line-break/>w rozumieniu przepisów o pomocy społecznej, 2) uzależnionych od alkoholu, 3) uzależnionych od narkotyków lub innych środków odurzających, 4) osób z zaburzeniami psychicznymi, w rozumieniu przepisów o ochronie zdrowia psychicznego, 5) długotrwale bezrobotnych w rozumieniu przepisów o promocji zatrudnienia i instytucjach rynku pracy,</text:p>
            <text:p text:style-name="P560">6) zwalnianych z zakładów karnych, mających trudności w integracji ze środowiskiem,<text:s/><text:line-break/>w rozumieniu przepisów o pomocy społecznej, 7) uchodźców realizujących indywidualny program integracji, w rozumieniu przepisów o pomocy społecznej, 8) osób niepełnosprawnych, w rozumieniu przepisów o rehabilitacji zawodowej<text:s/>i społecznej oraz zatrudnianiu osób niepełnosprawnych– którzy podlegają wykluczeniu społecznemu i ze względu na swoją sytuację życiową nie są w stanie własnym staraniem zaspokoić swoich podstawowych potrzeb życiowych i znajdują się w sytuacji uniemożliwiającej lub ograniczającej uczestnictwo w życiu zawodowym, społecznym i rodzinnym<text:bookmark-end text:name="_Hlk158730199"/>.)</text:p>
            <text:p text:style-name="P561"/>
          </table:table-cell>
        </table:table-row>
        <table:table-row table:style-name="TableRow562">
          <table:table-cell table:style-name="TableCell563" table:number-rows-spanned="7">
            <text:p text:style-name="P564"><text:span text:style-name="T565">Kryterium premiujące (dodatkowe)</text:span></text:p>
          </table:table-cell>
          <table:table-cell table:style-name="TableCell566">
            <text:p text:style-name="P567"><text:span text:style-name="T568">1.Osoba doświadczająca wielokrotnego wykluczenia (tj. wykluczona<text:s/></text:span><text:span text:style-name="T569"><text:line-break/></text:span><text:span text:style-name="T570">z więcej niż jednej przesłanki wynikającej z definicji osób zagrożonych<text:s/></text:span><text:span text:style-name="T571">ubóstwem lub wykluczeniem społecznym)</text:span></text:p>
            <text:p text:style-name="P572"><text:span text:style-name="T573"><text:s/></text:span><text:bookmark-start text:name="__Fieldmark__507_3461219867"/><text:bookmark-end text:name="__Fieldmark__507_3461219867"/><text:span text:style-name="T574"><text:s/></text:span><text:span text:style-name="T575"></text:span><text:span text:style-name="T576"><text:s/>TAK <text:s text:c="57"/></text:span><text:bookmark-start text:name="__Fieldmark__510_3461219867"/><text:bookmark-end text:name="__Fieldmark__510_3461219867"/><text:span text:style-name="T577"><text:s/></text:span><text:span text:style-name="T578"></text:span><text:span text:style-name="T579"><text:s/>NIE</text:span></text:p>
          </table:table-cell>
        </table:table-row>
        <table:table-row table:style-name="TableRow580">
          <table:covered-table-cell>
            <text:p text:style-name="Normalny"/>
          </table:covered-table-cell>
          <table:table-cell table:style-name="TableCell581">
            <text:p text:style-name="P582"><text:span text:style-name="T583">2.</text:span><text:bookmark-start text:name="_Hlk158731462"/><text:span text:style-name="T584">Osoba niepełnosprawna w stopniu znacznym lub umiarkowanym<text:s/></text:span><text:bookmark-end text:name="_Hlk158731462"/></text:p>
            <text:p text:style-name="P585"><text:span text:style-name="T586"><text:s/></text:span><text:bookmark-start text:name="__Fieldmark__522_3461219867"/><text:bookmark-end text:name="__Fieldmark__522_3461219867"/><text:span text:style-name="T587"><text:s/></text:span><text:span text:style-name="T588"></text:span><text:span text:style-name="T589"><text:s/>TAK <text:s text:c="57"/></text:span><text:bookmark-start text:name="__Fieldmark__525_3461219867"/><text:bookmark-end text:name="__Fieldmark__525_3461219867"/><text:span text:style-name="T590"><text:s/></text:span><text:span text:style-name="T591"></text:span><text:span text:style-name="T592"><text:s/>NIE</text:span></text:p>
            <text:p text:style-name="P593"/>
          </table:table-cell>
        </table:table-row>
        <table:table-row table:style-name="TableRow594">
          <table:covered-table-cell>
            <text:p text:style-name="Normalny"/>
          </table:covered-table-cell>
          <table:table-cell table:style-name="TableCell595">
            <text:p text:style-name="P596">3. Osoba<text:s/>z niepełnosprawnością sprzężoną, z zaburzeniami psychicznymi, z niepełnosprawnością intelektualną, z całościowymi zaburzeniami rozwojowymi (w rozumieniu zgodnym z Międzynarodową Klasyfikacją Chorób i Problemów Zdrowotnych)<text:bookmark-start text:name="__Fieldmark__538_3461219867"/><text:bookmark-end text:name="__Fieldmark__538_3461219867"/><text:s/></text:p>
            <text:p text:style-name="P597"><text:span text:style-name="T598"><text:s text:c="2"/></text:span><text:span text:style-name="T599"></text:span><text:span text:style-name="T600"><text:s/>TAK <text:s text:c="23"/></text:span><text:span text:style-name="T601"><text:s text:c="35"/></text:span><text:span text:style-name="T602"></text:span><text:span text:style-name="T603"><text:s/></text:span><text:bookmark-start text:name="__Fieldmark__543_3461219867"/><text:bookmark-end text:name="__Fieldmark__543_3461219867"/><text:span text:style-name="T604"><text:s/>NIE</text:span></text:p>
          </table:table-cell>
        </table:table-row>
        <table:table-row table:style-name="TableRow605">
          <table:covered-table-cell>
            <text:p text:style-name="Normalny"/>
          </table:covered-table-cell>
          <table:table-cell table:style-name="TableCell606">
            <text:p text:style-name="P607">4. Osoba korzystająca z FE PŻ</text:p>
            <text:p text:style-name="Standard"><text:span text:style-name="T608"><text:s text:c="3"/></text:span><text:span text:style-name="T609"></text:span><text:span text:style-name="T610"><text:s/>TAK <text:s text:c="57"/></text:span><text:span text:style-name="T611"></text:span><text:span text:style-name="T612"><text:s text:c="2"/>NIE</text:span></text:p>
          </table:table-cell>
        </table:table-row>
        <table:table-row table:style-name="TableRow613">
          <table:covered-table-cell>
            <text:p text:style-name="Normalny"/>
          </table:covered-table-cell>
          <table:table-cell table:style-name="TableCell614">
            <text:p text:style-name="P615">5. Osoba opuszczająca placówkę opieki instytucjonalnej<text:s/></text:p>
            <text:p text:style-name="Standard"><text:span text:style-name="T616"><text:s text:c="3"/></text:span><text:span text:style-name="T617"></text:span><text:span text:style-name="T618"><text:s/>TAK<text:s/></text:span><text:span text:style-name="T619"><text:s text:c="58"/></text:span><text:span text:style-name="T620"></text:span><text:span text:style-name="T621"><text:s text:c="2"/>NIE</text:span></text:p>
          </table:table-cell>
        </table:table-row>
        <table:table-row table:style-name="TableRow622">
          <table:covered-table-cell>
            <text:p text:style-name="Normalny"/>
          </table:covered-table-cell>
          <table:table-cell table:style-name="TableCell623">
            <text:p text:style-name="P624">6. Osoba, która opuściła jednostkę penitencjarne w terminie ostatnich 12 miesięcy</text:p>
            <text:p text:style-name="Standard"><text:span text:style-name="T625"><text:s text:c="4"/></text:span><text:span text:style-name="T626"></text:span><text:span text:style-name="T627"><text:s/>TAK <text:s text:c="58"/></text:span><text:span text:style-name="T628"></text:span><text:span text:style-name="T629"><text:s text:c="2"/>NIE</text:span></text:p>
          </table:table-cell>
        </table:table-row>
        <table:table-row table:style-name="TableRow630">
          <table:covered-table-cell>
            <text:p text:style-name="Normalny"/>
          </table:covered-table-cell>
          <table:table-cell table:style-name="TableCell631">
            <text:p text:style-name="P632">7. Osoba doświadczająca ubóstwa <text:s/></text:p>
            <text:p text:style-name="P633"><text:span text:style-name="T634"><text:s text:c="4"/></text:span><text:span text:style-name="T635"></text:span><text:span text:style-name="T636"><text:s/>TAK <text:s text:c="58"/></text:span><text:span text:style-name="T637"></text:span><text:span text:style-name="T638"><text:s text:c="2"/>NIE</text:span></text:p>
          </table:table-cell>
        </table:table-row>
      </table:table>
      <text:p text:style-name="P639"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/text:p>
      <text:p text:style-name="P646"/>
      <text:p text:style-name="P647"/>
      <text:p text:style-name="P648"/>
      <text:p text:style-name="P649"><text:span text:style-name="T650">OŚWIADCZENIE</text:span></text:p>
      <text:p text:style-name="P651"/>
      <text:p text:style-name="P652"><text:span text:style-name="T653">Świadomy/-a</text:span><text:span text:style-name="T654"><text:s/>odpowiedzialności karnej wynikającej z art. 233 § 1 kodeksu karnego przewidującego karę pozbawienia wolności do lat 3 za składanie<text:s/></text:span><text:span text:style-name="T655">fałszywych zeznań lub zatajenie prawdy oświadczam, że dane zawarte w Formularzu Rekrutacyjnym do udziału w projekcie są zgodne z prawdą. Przyjmuję do wiadomości, że przedłożenie nieprawdziwego oświadczenia/zaświadczenia lub podanie danych<text:s/></text:span><text:span text:style-name="T656"><text:line-break/></text:span><text:span text:style-name="T657">w Formularzu Rek</text:span><text:span text:style-name="T658">rutacyjnym niezgodnych ze stanem faktycznym będzie skutkowało wykluczeniem<text:s/></text:span><text:span text:style-name="T659"><text:line-break/></text:span><text:span text:style-name="T660">z projektu<text:s/></text:span><text:span text:style-name="T661">„Integracja- Aktywizacja w Gminie Tryńcza”</text:span><text:span text:style-name="T662"><text:s/>oraz zostanie potraktowane, jako próba<text:s/></text:span><text:span text:style-name="T663"><text:line-break/></text:span><text:span text:style-name="T664">wyłudzenia środków finansowych i będzie podlegać powiadomieniu właściwych organów ścig</text:span><text:span text:style-name="T665">ania.</text:span></text:p>
      <text:p text:style-name="P666"/>
      <text:p text:style-name="P667"/>
      <text:p text:style-name="P668"><text:span text:style-name="T669">……..…….............................................</text:span></text:p>
      <text:p text:style-name="P670"><text:span text:style-name="T671">Data i czytelny podpis Kandydata/-tki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<text:span text:style-name="T694">Załączniki do formularza rekrutacyjnego: <text:s/></text:span></text:p>
      <text:p text:style-name="P695"><text:span text:style-name="T696"><text:s/>Proszę o zaznaczenie załączników (znakiem „X”) dołączonych do Formularza rekrutacyjnego. <text:s/></text:span></text:p>
      <text:p text:style-name="P697"><text:span text:style-name="T698">Załączniki składane są w oryginale, notarialnie poświadczonej kopii albo w postaci urzędowo<text:s/></text:span><text:span text:style-name="T699"><text:line-break/></text:span><text:span text:style-name="T700">poświadczonego, zgodnie z art. 76a § 1 Kodeksu postępowania administracyjnego, odpisu lub wyci</text:span><text:span text:style-name="T701">ą</text:span><text:span text:style-name="T702">gu z dokumentu; mogą być składane także w postaci kopii poświadczony</text:span><text:span text:style-name="T703">ch za zgodność z orygin</text:span><text:span text:style-name="T704">a</text:span><text:span text:style-name="T705">łem.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L.p.</text:span></text:p>
          </table:table-cell>
          <table:table-cell table:style-name="TableCell715">
            <text:p text:style-name="P716"><text:span text:style-name="T717">NAZWA DOKUMENTU</text:span></text:p>
          </table:table-cell>
          <table:table-cell table:style-name="TableCell718">
            <text:p text:style-name="P719"><text:span text:style-name="T720">TAK</text:span></text:p>
          </table:table-cell>
          <table:table-cell table:style-name="TableCell721">
            <text:p text:style-name="P722"><text:span text:style-name="T723">NIE</text:span></text:p>
          </table:table-cell>
        </table:table-row>
        <table:table-row table:style-name="TableRow724"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Oświadczenie kandydata/-tki dotyczące spełnienia kryterium uczestnictwa<text:s/></text:span><text:span text:style-name="T731"><text:line-break/></text:span><text:span text:style-name="T732">w projekcie (kryteria dostępu)- załącznik nr 1 do formularza rekrutacyjnego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><text:span text:style-name="T743">Oświadczenie kandydata/-tki dotyczące<text:s/></text:span><text:span text:style-name="T744">spełnienia kryterium uczestnictwa<text:s/></text:span><text:span text:style-name="T745"><text:line-break/></text:span><text:span text:style-name="T746">w projekcie (kryteria premiujące) – załącznik nr 2 do formularza rekrutacyjnego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Zaświadczenie z PUP lub <text:s/>ZUS potwierdzające status osoby na rynku pracy lub <text:s/>potwierdzenie wygenerowane z PUE ZUS,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</text:p>
          </table:table-cell>
          <table:table-cell table:style-name="TableCell763">
            <text:p text:style-name="P764">Zaświadczenie z<text:s/>poradni uzależnień<text:s/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Zaświadczenie o zwolnieniu z zakładu karnego/ jednostki penitencjarnej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6</text:span></text:p>
          </table:table-cell>
          <table:table-cell table:style-name="TableCell782">
            <text:p text:style-name="P783"><text:span text:style-name="T784">Orzeczenie o znacznym lub umiarkowanym stopniu niepełnosprawności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7</text:span></text:p>
          </table:table-cell>
          <table:table-cell table:style-name="TableCell793">
            <text:p text:style-name="P794"><text:span text:style-name="T795">Orzeczenie/zaświadczenie lekarskie <text:s/>o niepełnosprawności sprzężonej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8</text:span></text:p>
          </table:table-cell>
          <table:table-cell table:style-name="TableCell804">
            <text:p text:style-name="P805"><text:span text:style-name="T806">Oświadczenie o doświadczeniu wielokrotnego wykluczenia<text:s/>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9</text:span></text:p>
          </table:table-cell>
          <table:table-cell table:style-name="TableCell815">
            <text:p text:style-name="P816"><text:span text:style-name="T817">Zaświadczenie z instytucji udzielającej wsparcia w ramach FE PŻ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0</text:p>
          </table:table-cell>
          <table:table-cell table:style-name="TableCell825">
            <text:p text:style-name="P826">Zaświadczenie z placówki instytucjonalnej<text:s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1</text:p>
          </table:table-cell>
          <table:table-cell table:style-name="TableCell834">
            <text:p text:style-name="P835">Oświadczenie o nieprzekraczaniu kryterium dochodowego <text:s/>pomocy społecznej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/>
      <text:p text:style-name="P842"/>
      <text:p text:style-name="P843"><text:span text:style-name="T844">……………….............................................</text:span></text:p>
      <text:p text:style-name="P845"><text:span text:style-name="T846">Data i czytelny podpis Kandydata/-tki</text:span></text:p>
      <text:p text:style-name="P847"/>
      <text:p text:style-name="P848"/>
      <text:p text:style-name="P849"/>
      <text:p text:style-name="P850"/>
      <text:p text:style-name="P8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use-window-font-color="true" fo:font-size="11pt" style:font-size-asian="11pt" style:font-size-complex="11.5pt"/>
    </style:style>
    <style:style style:name="ListLabel2" style:display-name="ListLabel 2" style:family="text"/>
    <style:style style:name="ListLabel3" style:display-name="ListLabel 3" style:family="text"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.5pt"/>
    </style:style>
    <style:style style:name="ListLabel4" style:display-name="ListLabel 4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Calibri" fo:font-weight="bold" style:font-weight-asian="bold" style:use-window-font-color="true" fo:font-size="11pt" style:font-size-asian="11pt" style:font-size-complex="11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  <style:text-properties style:font-name-asian="Calibri" fo:font-style="italic" style:font-style-asian="italic" style:use-window-font-color="true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-asian="Calibri" fo:font-style="italic" style:font-style-asian="italic" style:use-window-font-color="true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-asian="Calibri" fo:font-style="italic" style:font-style-asian="italic" style:use-window-font-color="true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-asian="Calibri" fo:font-style="italic" style:font-style-asian="italic" style:use-window-font-color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04375in" svg:width="6.30069in" svg:height="0.50694in" style:rel-width="scale" style:rel-height="scale"><draw:image xlink:href="media/image1.png" xlink:type="simple" xlink:show="embed" xlink:actuate="onLoad"/><svg:title/><svg:desc/></draw:frame></text:span></text:p>
        <text:p text:style-name="P3"><text:bookmark-start text:name="_Hlk158732321"/>Projekt pn. „Integracja- Aktywizacja w Gminie Tryńcza” współfinansowany ze środków Unii Europejskiej</text:p>
        <text:p text:style-name="P4">w ramach Funduszy Europejskich dla Podkarpacia 2021-2027, Priorytet FEPK.07 Kapitał ludzki gotowy do zmian,<text:s/></text:p>
        <text:p text:style-name="P5">Działanie FEPK.07.15 Aktywna integracja, Numer naboru: FEPK.07.15-IP.01-001/23<text:bookmark-end text:name="_Hlk158732321"/>.<text:s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żytkownik systemu Windows</meta:initial-creator>
    <dc:creator>promocja@tryncza.eu</dc:creator>
    <meta:creation-date>2024-02-13T15:02:00Z</meta:creation-date>
    <dc:date>2024-07-08T10:33:00Z</dc:date>
    <meta:print-date>2024-04-09T12:26:00Z</meta:print-date>
    <meta:template xlink:href="Normal" xlink:type="simple"/>
    <meta:editing-cycles>10</meta:editing-cycles>
    <meta:editing-duration>PT166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883" meta:character-count="13158" meta:row-count="94" meta:non-whitespace-character-count="11301"/>
  </office:meta>
</office:document-meta>
</file>